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d2c52" officeooo:paragraph-rsid="001d2c52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1d2c52" officeooo:paragraph-rsid="001d2c52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12pt" officeooo:rsid="001d2c52" officeooo:paragraph-rsid="001d2c52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officeooo:rsid="001d2c52" officeooo:paragraph-rsid="001d2c52" style:font-size-asian="10.5pt" style:font-size-complex="12pt"/>
    </style:style>
    <style:style style:name="T1" style:family="text">
      <style:text-properties fo:font-family="'Liberation Serif'" style:font-family-generic="roman"/>
    </style:style>
    <style:style style:name="T2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topoprawka</text:p>
      <text:p text:style-name="P2"/>
      <text:p text:style-name="P3">W projekcie uchwały Rady Miasta Wodzisławia Śląskiego z dnia….2025 r. w sprawie zmiany uchwały nr VIII/103/24 Rady Miejskiej Wodzisławia Śląskiego z dnia 28 listopada 2024 r. w sprawie określenia wysokości stawek podatku od nieruchomości na 2025 rok wprowadza się autopoprawkę.</text:p>
      <text:p text:style-name="P3"/>
      <text:p text:style-name="P3">- <text:span text:style-name="T1">§</text:span><text:span text:style-name="T2"> 3 otrzymuje brzmienie : Uchwała podlega publikacji w Dzienniku Urzędowym Województwa Śląskiego i wchodzi w życie z dniem 1 lipca 2025 roku.</text:span></text:p>
      <text:p text:style-name="P4"/>
      <text:p text:style-name="P4">- W podstawie prawnej dokonać zmiany: art. 5 ustawy z dnia 20 lipca 2000 r. o ogłaszaniu aktów normatywnych i niektórych innych aktów prawnych (t. j. Dz. U. Z 2019 r. poz. 1461) na art. 4 ust. 1 ustawy z dnia 20 lipca 2000 r. o ogłaszaniu aktów normatywnych i niektórych innych aktów prawnych (t. j. Dz. U. Z 2019 r. poz. 1461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8T13:33:51.719262800</meta:creation-date>
    <dc:date>2025-05-08T13:40:50.279339500</dc:date>
    <meta:editing-duration>PT6M59S</meta:editing-duration>
    <meta:editing-cycles>1</meta:editing-cycles>
    <meta:document-statistic meta:table-count="0" meta:image-count="0" meta:object-count="0" meta:page-count="1" meta:paragraph-count="4" meta:word-count="128" meta:character-count="760" meta:non-whitespace-character-count="635"/>
    <meta:generator>LibreOffice/25.2.2.2$Windows_X86_64 LibreOffice_project/7370d4be9e3cf6031a51beef54ff3bda878e3fac</meta:generator>
  </office:meta>
</office:document-meta>
</file>